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05cm" table:align="left"/>
    </style:style>
    <style:style style:name="Table1.A" style:family="table-column">
      <style:table-column-properties style:column-width="1.048cm"/>
    </style:style>
    <style:style style:name="Table1.B" style:family="table-column">
      <style:table-column-properties style:column-width="7.724cm"/>
    </style:style>
    <style:style style:name="Table1.C" style:family="table-column">
      <style:table-column-properties style:column-width="8.133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Table1.C4" style:family="table-cell">
      <style:table-cell-properties fo:padding="0.097cm" fo:border-left="0.002cm solid #000000" fo:border-right="0.002cm solid #000000" fo:border-top="none" fo:border-bottom="0.002cm solid #000000"/>
    </style:style>
    <style:style style:name="Table2" style:family="table">
      <style:table-properties style:width="13.709cm" table:align="left"/>
    </style:style>
    <style:style style:name="Table2.A" style:family="table-column">
      <style:table-column-properties style:column-width="1.048cm"/>
    </style:style>
    <style:style style:name="Table2.B" style:family="table-column">
      <style:table-column-properties style:column-width="7.452cm"/>
    </style:style>
    <style:style style:name="Table2.C" style:family="table-column">
      <style:table-column-properties style:column-width="5.209cm"/>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C2"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13.709cm" table:align="left"/>
    </style:style>
    <style:style style:name="Table3.A" style:family="table-column">
      <style:table-column-properties style:column-width="1.048cm"/>
    </style:style>
    <style:style style:name="Table3.B" style:family="table-column">
      <style:table-column-properties style:column-width="7.452cm"/>
    </style:style>
    <style:style style:name="Table3.C" style:family="table-column">
      <style:table-column-properties style:column-width="5.209cm"/>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C2" style:family="table-cell" style:data-style-name="N0">
      <style:table-cell-properties fo:padding="0.097cm" fo:border-left="0.002cm solid #000000" fo:border-right="0.002cm solid #000000" fo:border-top="none" fo:border-bottom="0.002cm solid #000000"/>
    </style:style>
    <style:style style:name="Table4" style:family="table">
      <style:table-properties style:width="13.709cm" table:align="left"/>
    </style:style>
    <style:style style:name="Table4.A" style:family="table-column">
      <style:table-column-properties style:column-width="1.048cm"/>
    </style:style>
    <style:style style:name="Table4.B" style:family="table-column">
      <style:table-column-properties style:column-width="7.452cm"/>
    </style:style>
    <style:style style:name="Table4.C" style:family="table-column">
      <style:table-column-properties style:column-width="5.209cm"/>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C2" style:family="table-cell" style:data-style-name="N0">
      <style:table-cell-properties fo:padding="0.097cm" fo:border-left="0.002cm solid #000000" fo:border-right="0.002cm solid #000000" fo:border-top="none" fo:border-bottom="0.002cm solid #000000"/>
    </style:style>
    <style:style style:name="Table5" style:family="table">
      <style:table-properties style:width="16.993cm" table:align="left"/>
    </style:style>
    <style:style style:name="Table5.A" style:family="table-column">
      <style:table-column-properties style:column-width="1.048cm"/>
    </style:style>
    <style:style style:name="Table5.B" style:family="table-column">
      <style:table-column-properties style:column-width="11.525cm"/>
    </style:style>
    <style:style style:name="Table5.C" style:family="table-column">
      <style:table-column-properties style:column-width="4.42cm"/>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C2" style:family="table-cell" style:data-style-name="N0">
      <style:table-cell-properties fo:padding="0.097cm" fo:border-left="0.002cm solid #000000" fo:border-right="0.002cm solid #000000" fo:border-top="none" fo:border-bottom="0.002cm solid #000000"/>
    </style:style>
    <style:style style:name="Table6" style:family="table">
      <style:table-properties style:width="16.993cm" table:align="left"/>
    </style:style>
    <style:style style:name="Table6.A" style:family="table-column">
      <style:table-column-properties style:column-width="1.048cm"/>
    </style:style>
    <style:style style:name="Table6.B" style:family="table-column">
      <style:table-column-properties style:column-width="9.199cm"/>
    </style:style>
    <style:style style:name="Table6.C" style:family="table-column">
      <style:table-column-properties style:column-width="6.747cm"/>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C2" style:family="table-cell" style:data-style-name="N0">
      <style:table-cell-properties fo:padding="0.097cm" fo:border-left="0.002cm solid #000000" fo:border-right="0.002cm solid #000000" fo:border-top="none" fo:border-bottom="0.002cm solid #000000"/>
    </style:style>
    <style:style style:name="Table7" style:family="table">
      <style:table-properties style:width="16.993cm" table:align="left"/>
    </style:style>
    <style:style style:name="Table7.A" style:family="table-column">
      <style:table-column-properties style:column-width="1.048cm"/>
    </style:style>
    <style:style style:name="Table7.B" style:family="table-column">
      <style:table-column-properties style:column-width="11.631cm"/>
    </style:style>
    <style:style style:name="Table7.C" style:family="table-column">
      <style:table-column-properties style:column-width="4.314cm"/>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data-style-name="N0">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7.C3" style:family="table-cell" style:data-style-name="N0">
      <style:table-cell-properties fo:padding="0.097cm" fo:border-left="0.002cm solid #000000" fo:border-right="0.002cm solid #000000" fo:border-top="none" fo:border-bottom="0.002cm solid #000000"/>
    </style:style>
    <style:style style:name="Table8" style:family="table">
      <style:table-properties style:width="16.993cm" table:align="left"/>
    </style:style>
    <style:style style:name="Table8.A" style:family="table-column">
      <style:table-column-properties style:column-width="1.048cm"/>
    </style:style>
    <style:style style:name="Table8.B" style:family="table-column">
      <style:table-column-properties style:column-width="11.631cm"/>
    </style:style>
    <style:style style:name="Table8.C" style:family="table-column">
      <style:table-column-properties style:column-width="4.314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data-style-name="N0">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hyphenation-ladder-count="no-limit" fo:padding-left="0cm" fo:padding-right="0cm" fo:padding-top="0cm" fo:padding-bottom="0.035cm" fo:border-left="none" fo:border-right="none" fo:border-top="none" fo:border-bottom="0.026cm solid #00000a"/>
      <style:text-properties style:font-name="Times New Roman" fo:font-size="12pt" fo:language="lt" fo:country="LT" style:font-name-asian="Times New Roman1" style:font-size-asian="12pt" style:language-asian="ar" style:country-asian="SA" style:font-name-complex="Times New Roman1" style:font-size-complex="12pt" fo:hyphenate="false" fo:hyphenation-remain-char-count="2" fo:hyphenation-push-char-count="2"/>
    </style:style>
    <style:style style:name="P2" style:family="paragraph" style:parent-style-name="Standard">
      <style:paragraph-properties fo:margin-top="0cm" fo:margin-bottom="0cm" fo:line-height="100%" fo:text-align="center" style:justify-single-word="false" fo:hyphenation-ladder-count="no-limit" fo:padding-left="0cm" fo:padding-right="0cm" fo:padding-top="0cm" fo:padding-bottom="0.035cm" fo:border-left="none" fo:border-right="none" fo:border-top="none" fo:border-bottom="0.026cm solid #00000a"/>
      <style:text-properties style:font-name="Times New Roman" fo:font-size="10pt" fo:language="lt" fo:country="LT" style:font-name-asian="Times New Roman1" style:font-size-asian="10pt" style:language-asian="ar" style:country-asian="SA" style:font-name-complex="Times New Roman1" style:font-size-complex="10pt"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fo:padding-left="0cm" fo:padding-right="0cm" fo:padding-top="0cm" fo:padding-bottom="0.035cm" fo:border-left="none" fo:border-right="none" fo:border-top="none" fo:border-bottom="0.026cm solid #00000a"/>
      <style:text-properties fo:hyphenate="false" fo:hyphenation-remain-char-count="2" fo:hyphenation-push-char-count="2"/>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language="en" fo:country="US"/>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line-height="150%" fo:text-align="justify" style:justify-single-word="false"/>
      <style:text-properties fo:language="en" fo:country="US"/>
    </style:style>
    <style:style style:name="P8" style:family="paragraph" style:parent-style-name="Standard">
      <style:paragraph-properties fo:line-height="150%" fo:text-align="justify" style:justify-single-word="false">
        <style:tab-stops>
          <style:tab-stop style:position="0.035cm"/>
          <style:tab-stop style:position="0.053cm"/>
          <style:tab-stop style:position="0.515cm"/>
        </style:tab-stops>
      </style:paragraph-properties>
      <style:text-properties fo:language="en" fo:country="US"/>
    </style:style>
    <style:style style:name="P9" style:family="paragraph" style:parent-style-name="Standard">
      <style:paragraph-properties fo:text-align="center" style:justify-single-word="false"/>
      <style:text-properties fo:language="en" fo:country="US" fo:font-weight="bold" style:font-weight-asian="bold"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text-properties fo:language="lt" fo:country="LT"/>
    </style:style>
    <style:style style:name="P13" style:family="paragraph" style:parent-style-name="Standard">
      <style:paragraph-properties fo:line-height="150%" fo:text-align="justify" style:justify-single-word="false"/>
      <style:text-properties fo:language="lt" fo:country="LT"/>
    </style:style>
    <style:style style:name="P14" style:family="paragraph" style:parent-style-name="Standard">
      <style:paragraph-properties fo:text-align="center" style:justify-single-word="false"/>
    </style:style>
    <style:style style:name="P15" style:family="paragraph" style:parent-style-name="Standard">
      <style:text-properties fo:font-size="10pt" fo:language="lt" fo:country="LT" style:font-size-asian="10pt" style:font-size-complex="10pt"/>
    </style:style>
    <style:style style:name="P16" style:family="paragraph" style:parent-style-name="Standard">
      <style:paragraph-properties fo:text-align="center" style:justify-single-word="false"/>
      <style:text-properties fo:font-size="9pt" fo:language="en" fo:country="US" style:font-size-asian="9pt" style:font-size-complex="9pt"/>
    </style:style>
    <style:style style:name="P17" style:family="paragraph" style:parent-style-name="Table_20_Contents">
      <style:text-properties fo:language="en" fo:country="US"/>
    </style:style>
    <style:style style:name="P18" style:family="paragraph" style:parent-style-name="Table_20_Contents">
      <style:text-properties fo:language="en" fo:country="US" fo:font-weight="bold" style:font-weight-asian="bold" style:font-weight-complex="bold"/>
    </style:style>
    <style:style style:name="P19" style:family="paragraph" style:parent-style-name="Table_20_Contents">
      <style:paragraph-properties fo:text-align="center" style:justify-single-word="false"/>
      <style:text-properties fo:language="en" fo:country="US"/>
    </style:style>
    <style:style style:name="P20" style:family="paragraph" style:parent-style-name="Table_20_Contents">
      <style:text-properties fo:language="lt" fo:country="LT"/>
    </style:style>
    <style:style style:name="P21" style:family="paragraph" style:parent-style-name="Table_20_Contents">
      <style:text-properties fo:language="lt" fo:country="LT" fo:font-weight="bold" style:font-weight-asian="bold" style:font-weight-complex="bold"/>
    </style:style>
    <style:style style:name="P22" style:family="paragraph" style:parent-style-name="Table_20_Contents">
      <style:text-properties fo:font-weight="bold" style:font-weight-asian="bold" style:font-weight-complex="bold"/>
    </style:style>
    <style:style style:name="P23" style:family="paragraph" style:parent-style-name="Standard" style:master-page-name="Standard">
      <style:paragraph-properties fo:margin-top="0cm" fo:margin-bottom="0cm" fo:line-height="100%" fo:text-align="center" style:justify-single-word="false" fo:hyphenation-ladder-count="no-limit" style:page-number="auto"/>
      <style:text-properties style:font-name="Times New Roman" fo:font-size="12pt" fo:language="lt" fo:country="L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4" style:family="paragraph" style:parent-style-name="Standard" style:list-style-name="L1">
      <style:paragraph-properties fo:text-align="center" style:justify-single-word="false"/>
      <style:text-properties fo:font-weight="bold" style:font-weight-asian="bold" style:font-weight-complex="bold"/>
    </style:style>
    <style:style style:name="P25" style:family="paragraph" style:parent-style-name="Standard" style:list-style-name="L2"/>
    <style:style style:name="T1" style:family="text">
      <style:text-properties style:font-name="Times New Roman" fo:font-size="10pt" fo:language="lt" fo:country="LT" style:font-name-asian="Times New Roman1" style:font-size-asian="10pt" style:language-asian="ar" style:country-asian="SA" style:font-name-complex="Times New Roman1" style:font-size-complex="10pt"/>
    </style:style>
    <style:style style:name="T2" style:family="text">
      <style:text-properties style:font-name="Times New Roman" fo:background-color="transparent"/>
    </style:style>
    <style:style style:name="T3" style:family="text">
      <style:text-properties style:font-name="Times New Roman" fo:font-size="12pt" fo:background-color="transparent" style:font-size-asian="12pt" style:font-name-complex="Times New Roman" style:font-size-complex="12pt"/>
    </style:style>
    <style:style style:name="T4" style:family="text">
      <style:text-properties fo:color="#0000ff" style:font-name="Times New Roman" fo:font-size="10pt" fo:language="lt" fo:country="LT" style:text-underline-style="solid" style:text-underline-width="auto" style:text-underline-color="font-color" style:font-name-asian="Times New Roman1" style:font-size-asian="10pt" style:language-asian="ar" style:country-asian="SA" style:font-name-complex="Times New Roman1" style:font-size-complex="10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language="lt" fo:country="LT"/>
    </style:style>
    <style:style style:name="T8" style:family="text">
      <style:text-properties fo:font-size="9pt" fo:language="en" fo:country="US" style:font-size-asian="9pt" style:font-size-complex="9pt"/>
    </style:style>
    <style:style style:name="T9" style:family="text">
      <style:text-properties fo:font-size="9pt" fo:language="lt" fo:country="LT" style:font-size-asian="9pt" style:font-size-complex="9pt"/>
    </style:style>
    <style:style style:name="T10" style:family="text">
      <style:text-properties fo:font-size="10pt" style:font-size-asian="10pt" style:font-size-complex="10pt"/>
    </style:style>
    <style:style style:name="T11" style:family="text">
      <style:text-properties fo:font-size="10pt" fo:language="lt" fo:country="LT"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background-color="#ffffff"/>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ŠĮ VEIVERIŲ <text:s/>PIRMINĖS <text:s/>SVEIKATOS <text:s/>PRIEŽIŪROS <text:s/>CENTRAS</text:p>
      <text:p text:style-name="P1"><text:s text:c="3"/></text:p>
      <text:p text:style-name="P3"><text:span text:style-name="T1">Viešoji įstaiga, Kauno g. 56, <text:s/>Veiveriai, <text:s/>59292 Prienų <text:s/>r. sav. , <text:s/>Tel./faks. (8 319 68131) el.p. </text:span><text:a xlink:type="simple" xlink:href="mailto:veiveriupspc@gmail.com" text:style-name="Internet_20_link" text:visited-style-name="Visited_20_Internet_20_Link"><text:span text:style-name="T4">veiveriupspc@gmail.com</text:span></text:a></text:p>
      <text:p text:style-name="P2">Duomenys kaupiami ir saugomi Juridinių asmenų registre, kodas 190161417</text:p>
      <text:p text:style-name="Standard"/>
      <text:p text:style-name="P4">Viešosios įstaigos Veiverių <text:s/>pirminės sveikatos priežiūros centro <text:span text:style-name="T5">2023 metų</text:span> aiškinamasis raštas </text:p>
      <text:p text:style-name="Standard"/>
      <text:p text:style-name="P5">2024 m. kovo 8 d. </text:p>
      <text:p text:style-name="P5"/>
      <text:p text:style-name="P6"><text:span text:style-name="T6">1. Bendroji dalis</text:span> </text:p>
      <text:p text:style-name="P5"/>
      <text:p text:style-name="P5"/>
      <text:p text:style-name="P7"><text:tab/>Viešoji įstaiga Veiveri<text:span text:style-name="T7">ų</text:span> pirminės sveikatos priežiūros centras (toliau - įstaiga) įstaigų įstatyme numatytą nomenklatūrą yra Lietuvos nacionalinės sveikatos sistemos iš Prienų rajono savivaldybės turto ir lėšų įsteigta viešoji asmens sveikatos priežiūros ne pelno siekianti įstaiga, teikianti asmens sveikatos priežiūros paslaugas pagal sutartis su užsakovais. Įstaiga savo veikloje vadovaujasi LR Konstitucija, Sveikatos priežiūros įstaigų, Viešųjų įstaigų, Sveikatos draudimo ir kt. įstatymais bei teisės aktais, o taip pat įstatais. Įstaiga yra juridinis asmuo, ne pelno siekianti viešoji įstaiga, turinti ūkinį, finansinį, organizacinį ir teisinį savarankiškumą, savo antspaudą, firminį ženklą, sąskaitą banke. Įstaigos buveinė yra <text:span text:style-name="T7">Kauno g. </text:span>56, Veiveriai, <text:span text:style-name="T7">Prienų raj.</text:span> Pagal savo prievoles atsako savo turtu. Įstaigos ūkiniai metai sutampa su kalendoriniais. Įstaigos veikla neterminuota. Įstaigos <text:span text:style-name="T7">kodas</text:span>: 190<text:span text:style-name="T7">161417</text:span>. <text:span text:style-name="T3">PSPC licencija Nr. 362, išduota 1999-06-09. Valstybinės akreditavimo sveikatos priežiūros veiklai tarnybos prie SAM, perregistruota 2006 ir 2009 metais. </text:span>Banko rekvizitai: AB bankas “<text:span text:style-name="T7">Luminor</text:span>” A/s <text:span text:style-name="T13">LT 214010041100020744. Vi</text:span>dutinis sąrašinis 2023 metais dirbančiųjų skaičius – 37 darbuotojų, iš jų: gydytojai – 3, odontolog<text:span text:style-name="T7">ė – </text:span>1, <text:s/>BPS – 9, slaugytojos pad<text:span text:style-name="T7">ėjėjos</text:span> – <text:span text:style-name="T7">11</text:span>, kitas personalas –<text:span text:style-name="T7"> 12.</text:span> Pagrindinis įstaigos veiklos tikslas - teikti kvalifikuot<text:span text:style-name="T7">as</text:span> ambulatorines sveikatos priežiūros paslaugas. Ataskaitiniu laikotarpiu už įstaigos veiklą buvo atsaking<text:span text:style-name="T7">a</text:span> direkt<text:span text:style-name="T7">or</text:span>ė Lina Kazlaukienė ir vyriausioji finansininkė Loreta Krušinskienė. VšĮ Veiverių PSPC yra: pirminės ambulatorinės asmens sveikatos priežiūros centras (poliklinika), slaugos skyrius, globos ir savarankiški gyvenimo namai, administracija, ūkio dalis, buhalterija. Įstaiga 202<text:span text:style-name="T7">3</text:span> metais filialų neturėjo. VšĮ Veiverių PSPC finansinę apskaitą tvarko vadovaujantis viešojo sektoriaus apskaitos ir finansinės atskaitomybės standartais. 202<text:span text:style-name="T7">3</text:span> metų pabaigoje įstaigos turtas sudarė <text:span text:style-name="T7">698393,95</text:span> Eur, t.sk. ilgalaikis turtas <text:span text:style-name="T7">554728,52 </text:span>Eur, trumpalaikis turtas <text:span text:style-name="T7">143665,43</text:span> Eur. <text:span text:style-name="T7">D</text:span>alininkų kapitalas <text:span text:style-name="T7">5353,92</text:span> Eur, finansavim<text:span text:style-name="T7">o sumos</text:span> <text:span text:style-name="T7">534595,89</text:span> Eur, įsipareigojimai <text:span text:style-name="T7">51813,50 Eur. </text:span>Įstaiga per 202<text:span text:style-name="T7">3</text:span> metus uždirbo <text:span text:style-name="T7">12675,37 </text:span>Eur grynojo pelno. Ataskaitinis laikotarpis nuo 202<text:span text:style-name="T7">3</text:span>-01-01 iki 202<text:span text:style-name="T7">3</text:span>-12-31. </text:p>
      <text:p text:style-name="P7"/>
      <text:p text:style-name="P5"/>
      <text:p text:style-name="P5"/>
      <text:p text:style-name="P9"><text:soft-page-break/>2. Apskaitos politika </text:p>
      <text:p text:style-name="P5"/>
      <text:p text:style-name="P11"><text:span text:style-name="T5"><text:tab/>1. VšĮ Veiverių PSPC 202</text:span><text:span text:style-name="T7">3</text:span><text:span text:style-name="T5"> m. finansinę apskaitą vedė vadovaujantis Bendraisiais apskaitos principais, 2001 m. lapkričio mėn. 6 d. Lietuvos Respublikos Buhalterinės apskaitos įstatymo Nr. IX- 574, 2007 m. birželio 26 d. Lietuvos Respublikos viešojo sektoriaus atskaitomybės įstatymo Nr.X-1212, Viešojo sektoriaus apskaitos ir finansinės atskaitomybės standartais ( toliau VSAFAS). <text:tab/>2. Įstaigoje buhalterinė apskaita vedama kompiuterizuotai, naudojant UAB “Progra” buhalterines programas. </text:span></text:p>
      <text:p text:style-name="P7"><text:tab/>3. 202<text:span text:style-name="T7">3</text:span> m. finansinės atskaitomybės parengtos vadovaujantis VSAFAS reikalavimais. </text:p>
      <text:p text:style-name="P7"><text:tab/>4. Per ataskaitinį laikotarpį nebuvo atliktas apskaitos įverčių keitimas. </text:p>
      <text:p text:style-name="P7"><text:span text:style-name="T7"><text:tab/>5</text:span>. Nematerialusis turtas yra pripažįstamas, jei atitinka 13-ajame VSAFAS „Nematerialusis turtas“ pateiktą sąvoką ir nematerialiam turtui priskirtus kriterijus, bei 22-ajame VSAFAS „Turto nuvertėjimas“ nematerialiojo turto nuvertėjimo apskaičiavimo, apskaitos metodus. Nematerialiojo turto nusidėvėjimas skaičiuojamas taikant tiesiogiai proporcingą (tiesinį) nusidėvėjimo skaičiavimo metodą, pagal kurį metinė nusidėvėjimo suma apskaičiuojama pagal šią formulę: N=(V1 – V2)/T, kur N – metinė nusidėvėjimo suma; V1 – nematerialiojo turto įsigijimo ar pasigaminimo savikaina; V2 – nematerialiojo turto likvidacinė vertė; T – naudingo tarnavimo laikas (metais). Nematerialiojo turto (programinės įrangos) naudingo tarnavimo laikas 1 metai.</text:p>
      <text:p text:style-name="P7"><text:span text:style-name="T7"><text:tab/>6</text:span>. Įstaigoje <text:span text:style-name="T7">i</text:span>lgalaikis materialusis turtas apskaitomas vadovaujantis12-o VSAFAS nuostatomis ir Bendraisiais apskaitos principais (toliau BAP). Vadovaujantis LR Vyriausybės 2009 m. birželio 10 d. nutarimo Nr. 564 „Dėl minimalios ilgalaikio materialiojo turto vertės nustatymo ir ilgalaikio turto nusidėvėjimo (amortizacijos) minimalių ir maksimalių ekonominių normatyvų viešojo sektoriaus subjektams sąrašo patvirtinimo“ pakeitimu (2014-11-05 Nr. 1215) minimali ilgalaikio materialaus turto vertė turi būti ne mažesnė nei 500 Eurų. Ilgalaikis materialus turtas apskaitoje pripažįstamas įsigijimo verte, o ataskaitose rodomas balansine verte. Ilgalaikio materialiojo turto likutinė vertė <text:span text:style-name="T7">554728,52</text:span> Eur, suma apskaičiuojama iš ilgalaikio materialiojo turto įsigijimo atimant sukauptą nusidėvėjimo sumą. Ilgalaikis materialus turtas apskaitomas taikant tiesiogiai proporcingą nusidėvėjimo skaičiavimo metodą, ilgalaikio turto vieneto metinė suma apskaičiuojama pagal formulę: N=(V1 – V2)/T, kur N – metinė nusidėvėjimo suma; V1 – ilgalaikio materialiojo turto įsigijimo ar pasigaminimo savikaina; V2 – ilgalaikio materialiojo turto likvidacinė vertė; T – naudingo tarnavimo laikas (metais). Ilgalaikio materialaus turto grupių naudingo tarnavimo laikas: Medicininė įranga – 9 m. <text:s/>Baldai –11 m. Kompiuterinė įranga – 6 m; Kitas nematerialus turtas – 4 m. Ūkinis inventorius – 6 m. </text:p>
      <text:p text:style-name="P8"><text:tab/><text:tab/><text:tab/><text:tab/>7. Atsargos pripažįstamos ir registruojamos apskaitoje, jei jos atitinka atsargų apibrėžimą, pateiktą 8-ajame VSAFAS „Atsargos“. Atsargos į sąnaudas nurašomos naudojant FIFO būdą. Atsargos į sąnaudas nurašomos pagal nurašymo aktus. Medikamentai ir medicinos priemonės į <text:soft-page-break/>sąnaudas nurašomi pagal nurašymo aktus. Medikamentų ir medicinos priemonių nurašymo aktai sudaromi atsižvelgiant į tai, kiek medikamentų ir medicinos priemonių išduota greitosios medicinos skyriui, į medicinos punktus ir laboratorijai, ambulatorijoms, odontologiniams ir šeimos gydytojo kabinetams. Kanceliarinės ir kitos medžiagos nurašomos į sąnaudas jas įsigijus</text:p>
      <text:p text:style-name="P7"><text:tab/><text:span text:style-name="T7">8</text:span>. Finansinio turto apskaitos metodai ir taisyklės nustatyti 17-ajame VSAFAS „Finansinis turtas ir finansiniai įsipareigojimai“ ir 14-ajame VSAFAS „Junginiai ir investicijos į asocijuotuosius subjektus“. Įstaiga ilgalaikio finansinio turto neturi. </text:p>
      <text:p text:style-name="P7"><text:tab/><text:span text:style-name="T7">8</text:span>.1. Investicijų į vertybinius popierius įstaiga neturi.</text:p>
      <text:p text:style-name="P7"><text:tab/><text:span text:style-name="T7">8</text:span>.2. Pinigai ir pinigų ekvivalentai apskaitoje registruojami gavus pinigus už suteiktas paslaugas, gavus finansavimo sumas iš finansavimo šaltinių ir kt. </text:p>
      <text:p text:style-name="P7"><text:tab/><text:span text:style-name="T7">8</text:span>.3. Pinigų ir pinigų ekvivalentų sumažėjimas registruojamas kai sumokamos sumos, susijusios su įstaigos vykdoma veikla. </text:p>
      <text:p text:style-name="P7"><text:tab/><text:span text:style-name="T7">9</text:span>. Įstaigoje gautas bei panaudotas finansavimas apskaitomas vadovaujantis 20-ojo VSAFAS ir BAP. Finansavimo sumos pripažįstamos finansavimo pajamomis tais laikotarpiais, kuriais padaromos sąnaudos, kurioms kompensuoti buvo skirtos finansavimo sumos.</text:p>
      <text:p text:style-name="P7"><text:s/><text:tab/>1<text:span text:style-name="T7">0</text:span>. Finansavimo sumos iš valstybės biudžeto, iš savivaldybės biudžeto, kitų šaltinių – skirstomos į: finansavimo sumos kitoms išlaidoms kompensuoti ir neatlygintinai gautas turtas. </text:p>
      <text:p text:style-name="P7"><text:tab/>1<text:span text:style-name="T7">1</text:span>. Finansinių įsipareigojimų apskaitos principai, metodai ir taisyklės nustatyti 17- ajame VSAFAS „Finansinis turtas ir finansiniai įsipareigojimai“, 18-ajame VSAFAS „Atidėjiniai, neapibrėžtieji įsipareigojimai, neapibrėžtasis turtas ir įvykiai pasibaigus ataskaitiniam laikotarpiui“, 19-ajame VSAFAS „Nuoma, finansinė nuoma (lizingas) ir kitos turto perdavimo sutartys“ ir 24-ajame VSAFAS „Su darbo santykiais susijusios išmokos“. </text:p>
      <text:p text:style-name="P7"><text:tab/>1<text:span text:style-name="T7">2</text:span>. Finansiniai įsipareigojimai skirstomi į ilgalaikius ir trumpalaikius: </text:p>
      <text:p text:style-name="P7"><text:tab/>1<text:span text:style-name="T7">2</text:span>.1. Ilgalaikiams finansiniams įsipareigojimams priskiriama: ilgalaikiai atidėjiniai, ilgalaikės finansinės skolos, kiti ilgalaikiai įsipareigojimai. Ilgalaikių finansinių įsipareigojimų šiuo metu nėra pripažinta ir registruota įstaigos apskaitoje. </text:p>
      <text:p text:style-name="P7"><text:tab/>1<text:span text:style-name="T7">2</text:span>.2. Trumpalaikiams finansiniams įsipareigojimams priskiriama: ilgalaikių atidėjinių einamųjų metų dalis ir trumpalaikiai atidėjiniai, ilgalaikių įsipareigojimų einamųjų metų dalis, trumpalaikės finansinės paskolos, pervestinos subsidijos ir finansavimo sumos, mokėtinos socialinės išmokos, pervestinos sumos į biudžetus, fondus ir kitiems subjektams, mokėtinos sumos, susijusios su vykdoma veikla, kiti trumpalaikiai finansiniai įsipareigojimai. Įstaigos trumpalaikius įsipareigojimus ataskaitinių metų paskutinę dieną sudaro: mokėtinos sumos tiekėjams ir kiti trumpalaikiai įsipareigojimai. </text:p>
      <text:p text:style-name="P7"><text:tab/>1<text:span text:style-name="T7">2</text:span>.3. Atidėjiniai apskaitomi vadovaujantis 18-ojo VSAFAS nuostatomis. Atidėjinių šiuo metu nėra pripažinta ir registruota įstaigos apskaitoje. </text:p>
      <text:p text:style-name="P7"><text:soft-page-break/><text:tab/>1<text:span text:style-name="T7">2</text:span>.4. Nuoma, finansinė nuoma (lizingas) apskaitomi vadovaujantis 19-ojo VSAFAS nuostatomis. Įstaiga finansinės nuomos sutarčių neturi. </text:p>
      <text:p text:style-name="P13"><text:tab/>13. <text:span text:style-name="T2">Atsižvekgiant į LR finansų ministro 2019 m. rugpjūčio 6 d. įsakymą Nr. 1K-244 “Dėl finansų ministro 2008m. Gruodžio 9 d. įsakymo Nr. 1K-432 “Dėl viešojo sektoriaus apskaitos ir finansinės atskaitomybės 24-ojo standarto patvirtinimo” pakeitimo” ir LR sveikatos apsaugos ministerijos 2019 m. rugsėjo 26 d. raštą Nr. (6.47-15)10-5877 “Dėl išeitinių išmokų atidėjinių apskaitos” apskaitos politika ataskaitiniu laikotarpiu buvo pakeista, nustatant, kad atidėjiniai išeitinių išmokų išeinant <text:s/>į pensiją mokėjimui nesudaromi ir išeitinių išmokų sąnaudos pripažįstamos ir apskaitoje registruojamos tą laikotarpį, kurį baigiasi darbo santykiai. </text:span></text:p>
      <text:p text:style-name="P7"><text:tab/>14. Pajamų apskaitos principai, metodai ir taisyklės nustatyti 10-ajame VSAFAS „Kitos pajamos“ ir 20-ajame VSAFAS „Finansavimo sumos“. </text:p>
      <text:p text:style-name="P7"><text:tab/>15. Pajamų apskaitai taikomas kaupimo principas. Pajamos registruojamos apskaitoje ir rodomos finansinėse ataskaitose tą ataskaitinį laikotarpį, kurį yra uždirbamos, t.y. kurį suteikiamos paslaugos, nepriklausomai nuo pinigų gavimo momento. Finansavimo pajamos pripažįstamos tuo pačiu laikotarpiu, kai yra patiriamos su šiomis pajamomis susijusios sąnaudos. </text:p>
      <text:p text:style-name="P7"><text:tab/>16. Sąnaudų apskaitos principai, metodai ir taisyklės nustatyti 11-ajame VSAFAS „Sąnaudos“. Sąnaudų, susijusių su turtu, finansavimo sumomis ir įsipareigojimais, apskaitos principai nustatyti jų apskaitą reglamentuojančiuose VSAFAS. </text:p>
      <text:p text:style-name="P7"><text:tab/>16.1. Sąnaudos apskaitoje pripažįstamos vadovaujantis kaupimo ir palyginamumo principais tuo ataskaitiniu laikotarpiu, kai uždirbamos su jomis susijusios pajamos, neatsižvelgiant į pinigų išleidimo laiką. </text:p>
      <text:p text:style-name="P7"><text:tab/>16.2.Sąnaudos pripažįstamos pagal sąskaitas faktūras, mokėjimo žiniaraščius, buhalterines pažymas ir kitus dokumentus. </text:p>
      <text:p text:style-name="P7"><text:tab/>16.3. Sąnaudos registruojamos 8 klasės sąskaitose, pagal sąnaudų grupes. </text:p>
      <text:p text:style-name="P7"><text:tab/>17. Įvykių, pasibaigus ataskaitiniam laikotarpiui, apskaitos ir pateikimo finansinėse ataskaitose taisyklės nustatytos 18-ajame VSAFAS „Atidėjiniai, neapibrėžtieji įsipareigojimai, neapibrėžtasis turtas ir įvykiai pasibaigus ataskaitiniam laikotarpiui“. </text:p>
      <text:p text:style-name="P7"><text:tab/>18. Metinis finansinių ataskaitų rinkinys sudaromas iki Prienų rajono savivaldybės administracijos finansų skyriaus nustatytos datos. </text:p>
      <text:p text:style-name="P7"><text:tab/>19. Informacijos pagal segmentus pateikimo finansinėse ataskaitose reikalavimai nustatyti 25-ajame VSAFAS „Segmentai“. Įstaigos veikla priskiriama Sveikatos apsaugos segmentui. </text:p>
      <text:p text:style-name="P7"><text:tab/>20. Apskaitos politikos keitimo principai nustatyti 7-ajame VSAFAS „Apskaitos politikos, apskaitinių įverčių keitimas ir klaidų taisymas“. Įstaiga pasirinktą apskaitos politiką taiko nuolat arba gana ilgą laiką tam., kad būtų galima palyginti įvairių ataskaitinių laikotarpių finansines ataskaitas. Tokio palyginimo reikia įstaigos finansinės būklės, veiklos rezultatų, grynojo turto ir <text:soft-page-break/>pinigų srautų keitimosi tendencijoms nustatyti. </text:p>
      <text:p text:style-name="P7"><text:tab/>21. Apskaitinių įverčių keitimo principai ir taisyklės nustatytos 7-ajame VSAFAS „Apskaitos politikos, apskaitinių įverčių keitimas ir klaidų taisymas“. </text:p>
      <text:p text:style-name="P7"><text:tab/>22. Apskaitos klaidų taisymo taisyklės nustatytos 7-ajame VSAFAS „Apskaitos politikos, apskaitinių įverčių keitimas ir klaidų taisymas“. </text:p>
      <text:p text:style-name="P5"/>
      <text:p text:style-name="Standard"/>
      <text:list xml:id="list8126165425045066153" text:style-name="L1">
        <text:list-item>
          <text:p text:style-name="P24">Aiškinamojo rašto pastabos</text:p>
        </text:list-item>
      </text:list>
      <text:p text:style-name="Standard"/>
      <text:p text:style-name="P4">Ilgalaikis turtas </text:p>
      <text:p text:style-name="Standard"/>
      <text:p text:style-name="P10"><text:tab/>1. Informacija apie ilgalaikio materialiojo turto balansinės vertės pagal materialiojo turto grupes pasikeitimą per ataskaitinį laikotarpį pateikta 1 <text:span text:style-name="T5">lentel</text:span><text:span text:style-name="T7">ėje</text:span>. </text:p>
      <text:p text:style-name="P16"/>
      <text:p text:style-name="P14"><text:span text:style-name="T8"><text:s text:c="63"/></text:span><text:span text:style-name="T9"><text:s text:c="45"/></text:span><text:span text:style-name="T11"><text:s text:c="2"/></text:span><text:span text:style-name="T12">1 lentel</text:span><text:span text:style-name="T11">ė</text:span></text:p>
      <table:table table:name="Table1" table:style-name="Table1">
        <table:table-column table:style-name="Table1.A"/>
        <table:table-column table:style-name="Table1.B"/>
        <table:table-column table:style-name="Table1.C"/>
        <table:table-row>
          <table:table-cell table:style-name="Table1.A1" office:value-type="string">
            <text:p text:style-name="P22">Eil.Nr.</text:p>
          </table:table-cell>
          <table:table-cell table:style-name="Table1.A1" office:value-type="string">
            <text:p text:style-name="P18">Ilgalaikis turtas</text:p>
          </table:table-cell>
          <table:table-cell table:style-name="Table1.C1" office:value-type="string">
            <text:p text:style-name="P22">2023 m. <text:span text:style-name="T5">gruodžio </text:span><text:span text:style-name="T7">31</text:span><text:span text:style-name="T5"> d. </text:span><text:span text:style-name="T7">l</text:span><text:span text:style-name="T5">ikutinė vertė, </text:span><text:span text:style-name="T7">Eur.</text:span></text:p>
          </table:table-cell>
        </table:table-row>
        <table:table-row>
          <table:table-cell table:style-name="Table1.A2" office:value-type="float" office:value="1">
            <text:p text:style-name="P17">1</text:p>
          </table:table-cell>
          <table:table-cell table:style-name="Table1.B2" office:value-type="string">
            <text:p text:style-name="P17">Pastatai</text:p>
          </table:table-cell>
          <table:table-cell table:style-name="Table1.C2" office:value-type="float" office:value="508593.76">
            <text:p text:style-name="P17">508593,76</text:p>
          </table:table-cell>
        </table:table-row>
        <table:table-row>
          <table:table-cell table:style-name="Table1.A2" office:value-type="float" office:value="2">
            <text:p text:style-name="P17">2</text:p>
          </table:table-cell>
          <table:table-cell table:style-name="Table1.B2" office:value-type="string">
            <text:p text:style-name="P17">Infrastrukt<text:span text:style-name="T7">ūros ir kiti statiniai</text:span></text:p>
          </table:table-cell>
          <table:table-cell table:style-name="Table1.C2" office:value-type="float" office:value="21323.44">
            <text:p text:style-name="P17">21323,44</text:p>
          </table:table-cell>
        </table:table-row>
        <table:table-row>
          <table:table-cell table:style-name="Table1.A2" office:value-type="float" office:value="3">
            <text:p text:style-name="P17">3</text:p>
          </table:table-cell>
          <table:table-cell table:style-name="Table1.B2" office:value-type="string">
            <text:p text:style-name="P17">Ma<text:span text:style-name="T7">šinos <text:s/>ir įrengimai</text:span></text:p>
          </table:table-cell>
          <table:table-cell table:style-name="Table1.C4" office:value-type="string">
            <text:p text:style-name="Table_20_Contents">90<text:span text:style-name="T5">68,63</text:span></text:p>
          </table:table-cell>
        </table:table-row>
        <table:table-row>
          <table:table-cell table:style-name="Table1.A2" office:value-type="float" office:value="4">
            <text:p text:style-name="P17">4</text:p>
          </table:table-cell>
          <table:table-cell table:style-name="Table1.B2" office:value-type="string">
            <text:p text:style-name="P17">Transporto priemon<text:span text:style-name="T7">ės</text:span></text:p>
          </table:table-cell>
          <table:table-cell table:style-name="Table1.C2" office:value-type="float" office:value="1">
            <text:p text:style-name="P17">1</text:p>
          </table:table-cell>
        </table:table-row>
        <table:table-row>
          <table:table-cell table:style-name="Table1.A2" office:value-type="float" office:value="5">
            <text:p text:style-name="P17">5</text:p>
          </table:table-cell>
          <table:table-cell table:style-name="Table1.B2" office:value-type="string">
            <text:p text:style-name="Table_20_Contents">Baldai, biuro įranga ir kitas ilgalaikis turtas</text:p>
          </table:table-cell>
          <table:table-cell table:style-name="Table1.C2" office:value-type="float" office:value="15740.69">
            <text:p text:style-name="P17">15740,69</text:p>
          </table:table-cell>
        </table:table-row>
        <table:table-row>
          <table:table-cell table:style-name="Table1.A2">
            <text:p text:style-name="P19"/>
          </table:table-cell>
          <table:table-cell table:style-name="Table1.B2" office:value-type="string">
            <text:p text:style-name="P18">Viso:</text:p>
          </table:table-cell>
          <table:table-cell table:style-name="Table1.C2" office:value-type="float" office:value="554727.52">
            <text:p text:style-name="P18">554727,52</text:p>
          </table:table-cell>
        </table:table-row>
      </table:table>
      <text:p text:style-name="Standard"/>
      <text:p text:style-name="Standard"/>
      <text:p text:style-name="P4">Trumpalaikis turtas </text:p>
      <text:p text:style-name="Standard"/>
      <text:p text:style-name="P11"><text:span text:style-name="T7"><text:tab/>2</text:span>. Informacija apie balansinę atsargų vertę pagal atsargų grupes pateikta pagal 8-ojo VSAFAS. <text:span text:style-name="T5">Detalesnė informacija pateikta 2</text:span><text:span text:style-name="T7"> lentel</text:span><text:span text:style-name="T5">ėje.</text:span></text:p>
      <text:p text:style-name="Standard"><text:s/></text:p>
      <text:p text:style-name="Standard"><text:s text:c="115"/><text:span text:style-name="T10"><text:s text:c="2"/></text:span><text:span text:style-name="T11">2</text:span><text:span text:style-name="T10"> lentel</text:span><text:span text:style-name="T12">ė</text:span></text:p>
      <table:table table:name="Table2" table:style-name="Table2">
        <table:table-column table:style-name="Table2.A"/>
        <table:table-column table:style-name="Table2.B"/>
        <table:table-column table:style-name="Table2.C"/>
        <table:table-row>
          <table:table-cell table:style-name="Table2.A1" office:value-type="string">
            <text:p text:style-name="P22">Eil.Nr.</text:p>
          </table:table-cell>
          <table:table-cell table:style-name="Table2.A1" office:value-type="string">
            <text:p text:style-name="P18">Trumpalaikis turtas</text:p>
          </table:table-cell>
          <table:table-cell table:style-name="Table2.C1" office:value-type="string">
            <text:p text:style-name="P22"><text:span text:style-name="T7">2023 m. </text:span><text:span text:style-name="T5">gruodžio </text:span><text:span text:style-name="T7">31</text:span><text:span text:style-name="T5"> d. </text:span><text:span text:style-name="T7">l</text:span><text:span text:style-name="T5">ikutinė vertė, </text:span><text:span text:style-name="T7">Eur.</text:span></text:p>
          </table:table-cell>
        </table:table-row>
        <table:table-row>
          <table:table-cell table:style-name="Table2.A2" office:value-type="float" office:value="1">
            <text:p text:style-name="Table_20_Contents">1</text:p>
          </table:table-cell>
          <table:table-cell table:style-name="Table2.B2" office:value-type="string">
            <text:p text:style-name="P17">Ūkinės prekės</text:p>
          </table:table-cell>
          <table:table-cell table:style-name="Table2.C2" office:value-type="float" office:value="4838.04">
            <text:p text:style-name="P20">4838,04</text:p>
          </table:table-cell>
        </table:table-row>
        <table:table-row>
          <table:table-cell table:style-name="Table2.A2" office:value-type="float" office:value="2">
            <text:p text:style-name="Table_20_Contents">2</text:p>
          </table:table-cell>
          <table:table-cell table:style-name="Table2.B2" office:value-type="string">
            <text:p text:style-name="P17">Kuras</text:p>
          </table:table-cell>
          <table:table-cell table:style-name="Table2.C2" office:value-type="float" office:value="122.35">
            <text:p text:style-name="Table_20_Contents">122,35</text:p>
          </table:table-cell>
        </table:table-row>
        <table:table-row>
          <table:table-cell table:style-name="Table2.A2" office:value-type="float" office:value="3">
            <text:p text:style-name="Table_20_Contents">3</text:p>
          </table:table-cell>
          <table:table-cell table:style-name="Table2.B2" office:value-type="string">
            <text:p text:style-name="P17">Medikamentai</text:p>
          </table:table-cell>
          <table:table-cell table:style-name="Table2.C2" office:value-type="float" office:value="2551.66">
            <text:p text:style-name="Table_20_Contents">2551,66</text:p>
          </table:table-cell>
        </table:table-row>
        <table:table-row>
          <table:table-cell table:style-name="Table2.A2" office:value-type="float" office:value="4">
            <text:p text:style-name="Table_20_Contents">4</text:p>
          </table:table-cell>
          <table:table-cell table:style-name="Table2.B2" office:value-type="string">
            <text:p text:style-name="P17">Medicininės priemonės</text:p>
          </table:table-cell>
          <table:table-cell table:style-name="Table2.C2" office:value-type="float" office:value="3238.85">
            <text:p text:style-name="Table_20_Contents">3238,85</text:p>
          </table:table-cell>
        </table:table-row>
        <table:table-row>
          <table:table-cell table:style-name="Table2.A2" office:value-type="float" office:value="5">
            <text:p text:style-name="Table_20_Contents">5</text:p>
          </table:table-cell>
          <table:table-cell table:style-name="Table2.B2" office:value-type="string">
            <text:p text:style-name="P17">Granulės</text:p>
          </table:table-cell>
          <table:table-cell table:style-name="Table2.C2" office:value-type="float" office:value="814.55">
            <text:p text:style-name="Table_20_Contents">814,55</text:p>
          </table:table-cell>
        </table:table-row>
        <table:table-row>
          <table:table-cell table:style-name="Table2.A2" office:value-type="float" office:value="6">
            <text:p text:style-name="Table_20_Contents">6</text:p>
          </table:table-cell>
          <table:table-cell table:style-name="Table2.B2" office:value-type="string">
            <text:p text:style-name="P17">Ūkinis inventorius</text:p>
          </table:table-cell>
          <table:table-cell table:style-name="Table2.C2" office:value-type="float" office:value="5471.93">
            <text:p text:style-name="Table_20_Contents">5471,93</text:p>
          </table:table-cell>
        </table:table-row>
        <table:table-row>
          <table:table-cell table:style-name="Table2.A2" office:value-type="float" office:value="7">
            <text:p text:style-name="Table_20_Contents">7</text:p>
          </table:table-cell>
          <table:table-cell table:style-name="Table2.B2" office:value-type="string">
            <text:p text:style-name="P17">Maisto prekės</text:p>
          </table:table-cell>
          <table:table-cell table:style-name="Table2.C2" office:value-type="float" office:value="150.65">
            <text:p text:style-name="Table_20_Contents">150,65</text:p>
          </table:table-cell>
        </table:table-row>
        <table:table-row>
          <table:table-cell table:style-name="Table2.B2" office:value-type="string">
            <text:p text:style-name="Table_20_Contents"/>
          </table:table-cell>
          <table:table-cell table:style-name="Table2.B2" office:value-type="string">
            <text:p text:style-name="P18">Viso:</text:p>
          </table:table-cell>
          <table:table-cell table:style-name="Table2.C2" office:value-type="float" office:value="17188.03">
            <text:p text:style-name="P22">17188,03</text:p>
          </table:table-cell>
        </table:table-row>
      </table:table>
      <text:p text:style-name="P4"/>
      <text:p text:style-name="P4"><text:soft-page-break/>Per vienerius metus gautinos sumos </text:p>
      <text:p text:style-name="Standard"/>
      <text:p text:style-name="P11"><text:tab/>3. Per vienerius metus gautinos sumos įstaigoje yra gautinos sumos už suteiktas paslaugas, t.y. 63362,85Eur. Informacija apie per vienus metus gautinų sumų savikainą ir balansinę vertę pateikta pagal 17-ojo VSAFAS 7. Įstaigos per vienerius metus gautinas sumas sudaro gautinos sumos už <text:s/>paslaugas duomenys pateikti 3 lentel<text:span text:style-name="T5">ėje. </text:span></text:p>
      <text:p text:style-name="Standard"/>
      <text:p text:style-name="P12"><text:s text:c="113"/><text:span text:style-name="T10"><text:s text:c="2"/>3 </text:span><text:span text:style-name="T12">lentelė</text:span></text:p>
      <table:table table:name="Table3" table:style-name="Table3">
        <table:table-column table:style-name="Table3.A"/>
        <table:table-column table:style-name="Table3.B"/>
        <table:table-column table:style-name="Table3.C"/>
        <table:table-row>
          <table:table-cell table:style-name="Table3.A1" office:value-type="string">
            <text:p text:style-name="P22">Eil.Nr.</text:p>
          </table:table-cell>
          <table:table-cell table:style-name="Table3.A1" office:value-type="string">
            <text:p text:style-name="P18">Gautinos sumos</text:p>
          </table:table-cell>
          <table:table-cell table:style-name="Table3.C1" office:value-type="string">
            <text:p text:style-name="P22"><text:span text:style-name="T7">2023 m. </text:span><text:span text:style-name="T5">gruodžio </text:span><text:span text:style-name="T7">31</text:span><text:span text:style-name="T5"> d. </text:span><text:span text:style-name="T7">gautinos sumos</text:span><text:span text:style-name="T5">, </text:span><text:span text:style-name="T7">Eur.</text:span></text:p>
          </table:table-cell>
        </table:table-row>
        <table:table-row>
          <table:table-cell table:style-name="Table3.A2" office:value-type="float" office:value="1">
            <text:p text:style-name="Table_20_Contents">1</text:p>
          </table:table-cell>
          <table:table-cell table:style-name="Table3.B2" office:value-type="string">
            <text:p text:style-name="P17">Gautini mokesčiai ir socialinės įmokos</text:p>
          </table:table-cell>
          <table:table-cell table:style-name="Table3.C2" office:value-type="float" office:value="4402.64">
            <text:p text:style-name="P20">4402,64</text:p>
          </table:table-cell>
        </table:table-row>
        <table:table-row>
          <table:table-cell table:style-name="Table3.A2" office:value-type="float" office:value="2">
            <text:p text:style-name="Table_20_Contents">2</text:p>
          </table:table-cell>
          <table:table-cell table:style-name="Table3.B2" office:value-type="string">
            <text:p text:style-name="P17">Gautini mokesčiai ir socialinės įmokos</text:p>
          </table:table-cell>
          <table:table-cell table:style-name="Table3.C2" office:value-type="float" office:value="6076.73">
            <text:p text:style-name="Table_20_Contents">6076,73</text:p>
          </table:table-cell>
        </table:table-row>
        <table:table-row>
          <table:table-cell table:style-name="Table3.A2" office:value-type="float" office:value="3">
            <text:p text:style-name="Table_20_Contents">3</text:p>
          </table:table-cell>
          <table:table-cell table:style-name="Table3.B2" office:value-type="string">
            <text:p text:style-name="P17">Gautinos sumos už turto naudojimą, parduotas prekes, turtą, paslaugas</text:p>
          </table:table-cell>
          <table:table-cell table:style-name="Table3.C2" office:value-type="float" office:value="5288.48">
            <text:p text:style-name="Table_20_Contents">5288,48</text:p>
          </table:table-cell>
        </table:table-row>
        <table:table-row>
          <table:table-cell table:style-name="Table3.B2" office:value-type="string">
            <text:p text:style-name="Table_20_Contents"/>
          </table:table-cell>
          <table:table-cell table:style-name="Table3.B2" office:value-type="string">
            <text:p text:style-name="P18">Viso:</text:p>
          </table:table-cell>
          <table:table-cell table:style-name="Table3.C2" office:value-type="float" office:value="63362.85">
            <text:p text:style-name="P22">63362,85</text:p>
          </table:table-cell>
        </table:table-row>
      </table:table>
      <text:p text:style-name="Standard"/>
      <text:p text:style-name="Standard"/>
      <text:p text:style-name="P4">Pinigai ir pinigų ekvivalentai </text:p>
      <text:p text:style-name="Standard"/>
      <text:p text:style-name="P11"><text:tab/>4. Įstaigoje pinigai ir pinigų ekvivalentai yra pinigai bankų sąskaitose ir grynieji pinigai kasoje ataskaitinio laikotarpio paskutinę dieną. Informaciją apie pinigus ir pinigų ekvivalentus pateikiame pagal 17-ojo VSAFAS 8 priede. <text:s/>Pinigai ir pinigų ekvivalentai ataskaitinio laikotarpio pabaigoje pateikiami 4 lentel<text:span text:style-name="T5">ėje. </text:span></text:p>
      <text:p text:style-name="Standard"/>
      <text:p text:style-name="P15"><text:s text:c="141"/>4 <text:span text:style-name="T5">lentelė</text:span></text:p>
      <table:table table:name="Table4" table:style-name="Table4">
        <table:table-column table:style-name="Table4.A"/>
        <table:table-column table:style-name="Table4.B"/>
        <table:table-column table:style-name="Table4.C"/>
        <table:table-row>
          <table:table-cell table:style-name="Table4.A1" office:value-type="string">
            <text:p text:style-name="P22">Eil.Nr.</text:p>
          </table:table-cell>
          <table:table-cell table:style-name="Table4.A1" office:value-type="string">
            <text:p text:style-name="P18">Pinigų sąskaita</text:p>
          </table:table-cell>
          <table:table-cell table:style-name="Table4.C1" office:value-type="string">
            <text:p text:style-name="P22"><text:span text:style-name="T7">2023 m. </text:span><text:span text:style-name="T5">gruodžio </text:span><text:span text:style-name="T7">31</text:span><text:span text:style-name="T5"> d. </text:span><text:span text:style-name="T5">, </text:span><text:span text:style-name="T7">Eur.</text:span></text:p>
          </table:table-cell>
        </table:table-row>
        <table:table-row>
          <table:table-cell table:style-name="Table4.A2" office:value-type="float" office:value="1">
            <text:p text:style-name="Table_20_Contents">1</text:p>
          </table:table-cell>
          <table:table-cell table:style-name="Table4.B2" office:value-type="string">
            <text:p text:style-name="P17">Pinigai banko sąskaitoje</text:p>
          </table:table-cell>
          <table:table-cell table:style-name="Table4.C2" office:value-type="float" office:value="62262.42">
            <text:p text:style-name="P20">62262,42</text:p>
          </table:table-cell>
        </table:table-row>
        <table:table-row>
          <table:table-cell table:style-name="Table4.A2" office:value-type="float" office:value="2">
            <text:p text:style-name="Table_20_Contents">2</text:p>
          </table:table-cell>
          <table:table-cell table:style-name="Table4.B2" office:value-type="string">
            <text:p text:style-name="P17">Pinigai kasoje</text:p>
          </table:table-cell>
          <table:table-cell table:style-name="Table4.C2" office:value-type="float" office:value="852.14">
            <text:p text:style-name="Table_20_Contents">852,14</text:p>
          </table:table-cell>
        </table:table-row>
        <table:table-row>
          <table:table-cell table:style-name="Table4.B2" office:value-type="string">
            <text:p text:style-name="Table_20_Contents"/>
          </table:table-cell>
          <table:table-cell table:style-name="Table4.B2" office:value-type="string">
            <text:p text:style-name="P18">Viso:</text:p>
          </table:table-cell>
          <table:table-cell table:style-name="Table4.C2" office:value-type="float" office:value="63114.56">
            <text:p text:style-name="P22">63114,56</text:p>
          </table:table-cell>
        </table:table-row>
      </table:table>
      <text:p text:style-name="Standard"/>
      <text:p text:style-name="P4">Finansavimo sumos </text:p>
      <text:p text:style-name="Standard"/>
      <text:p text:style-name="P11"><text:tab/>5. Informacija apie finansavimo sumas pagal šaltinį, tikslinę paskirtį ir jų pokyčius per ataskaitinį laikotarpį pateikiama 20-ojo VSAFAS 4 priede. Finansavimo sumos įstaigoje grupuojamos į: Nepiniginiam turtui. Šioje grupėje rodomos gautinos ir gautos iš valstybės ar savivaldybės biudžeto, ES finansinės paramos ar kito finansavimo šaltinio finansavimo sumos, iš kurių įsigytas ilgalaikis turtas ar atsargos. Kitoms išlaidoms kompensuoti. Čia rodomos gautinos ir gautos iš valstybės ar savivaldybės biudžeto, ES finansinės paramos ar kito finansavimo šaltinio finansavimo sumos, skirtos einamosioms išlaidoms dengti. <text:span text:style-name="T5">F</text:span>inansavimo sumų <text:span text:style-name="T5">likutis </text:span><text:span text:style-name="T7">2023 m. gruod</text:span><text:span text:style-name="T5">žio </text:span><text:span text:style-name="T7">31 d. pateiktas <text:s text:c="2"/>5 lentel</text:span><text:span text:style-name="T5">ė</text:span><text:span text:style-name="T7">je. </text:span></text:p>
      <text:p text:style-name="Standard"><text:soft-page-break/><text:s text:c="145"/><text:span text:style-name="T10"><text:s/>5 lentel</text:span><text:span text:style-name="T12">ė</text:span></text:p>
      <table:table table:name="Table5" table:style-name="Table5">
        <table:table-column table:style-name="Table5.A"/>
        <table:table-column table:style-name="Table5.B"/>
        <table:table-column table:style-name="Table5.C"/>
        <table:table-row>
          <table:table-cell table:style-name="Table5.A1" office:value-type="string">
            <text:p text:style-name="P22">Eil.Nr.</text:p>
          </table:table-cell>
          <table:table-cell table:style-name="Table5.A1" office:value-type="string">
            <text:p text:style-name="P18">Finansavimo sumos</text:p>
          </table:table-cell>
          <table:table-cell table:style-name="Table5.C1" office:value-type="string">
            <text:p text:style-name="P22"><text:span text:style-name="T7">2023 m. </text:span><text:span text:style-name="T5">gruodžio </text:span><text:span text:style-name="T7">31</text:span><text:span text:style-name="T5"> d., </text:span><text:span text:style-name="T7">Eur.</text:span></text:p>
          </table:table-cell>
        </table:table-row>
        <table:table-row>
          <table:table-cell table:style-name="Table5.A2" office:value-type="float" office:value="1">
            <text:p text:style-name="Table_20_Contents">1</text:p>
          </table:table-cell>
          <table:table-cell table:style-name="Table5.B2" office:value-type="string">
            <text:p text:style-name="P17">Iš valstybės biudžeto (išskyrus valstybės biudžeto asignavimų dalį gautą iš Europos Sąjungos, užsienio valstybių ir tarptautinių organizacijų)</text:p>
          </table:table-cell>
          <table:table-cell table:style-name="Table5.C2" office:value-type="float" office:value="173566.99">
            <text:p text:style-name="P20">173566,99</text:p>
          </table:table-cell>
        </table:table-row>
        <table:table-row>
          <table:table-cell table:style-name="Table5.A2" office:value-type="float" office:value="2">
            <text:p text:style-name="Table_20_Contents">2</text:p>
          </table:table-cell>
          <table:table-cell table:style-name="Table5.B2" office:value-type="string">
            <text:p text:style-name="P17">Iš savivaldybės biudžeto (išskyrus <text:s/>savivaldybės biudžeto asignavimų <text:s/>dalį gautą <text:s/>iš Europos Sąjungos, užsienio valstybių ir tarptautinių organizacijų)</text:p>
          </table:table-cell>
          <table:table-cell table:style-name="Table5.C2" office:value-type="float" office:value="67690.12">
            <text:p text:style-name="Table_20_Contents">67690,12</text:p>
          </table:table-cell>
        </table:table-row>
        <table:table-row>
          <table:table-cell table:style-name="Table5.A2" office:value-type="float" office:value="3">
            <text:p text:style-name="Table_20_Contents">3</text:p>
          </table:table-cell>
          <table:table-cell table:style-name="Table5.B2" office:value-type="string">
            <text:p text:style-name="P17">Iš Europos Sąjungos, užsienio valstybių ir tarptautinių organizacijų <text:s/>(finansavimo sumų dalis, kuri gaunama iš Europos Sąjungos, neįskaitant finansvimo sumų iš valstybės ar savivaldybės biudžetų ES <text:s/>projektams finansuoti)</text:p>
          </table:table-cell>
          <table:table-cell table:style-name="Table5.C2" office:value-type="float" office:value="283493.53">
            <text:p text:style-name="Table_20_Contents">283493,53</text:p>
          </table:table-cell>
        </table:table-row>
        <table:table-row>
          <table:table-cell table:style-name="Table5.A2" office:value-type="float" office:value="4">
            <text:p text:style-name="Table_20_Contents">4</text:p>
          </table:table-cell>
          <table:table-cell table:style-name="Table5.B2" office:value-type="string">
            <text:p text:style-name="P17">Iš kitų šaltinių</text:p>
          </table:table-cell>
          <table:table-cell table:style-name="Table5.C2" office:value-type="float" office:value="9845.25">
            <text:p text:style-name="Table_20_Contents">9845,25</text:p>
          </table:table-cell>
        </table:table-row>
        <table:table-row>
          <table:table-cell table:style-name="Table5.B2" office:value-type="string">
            <text:p text:style-name="Table_20_Contents"/>
          </table:table-cell>
          <table:table-cell table:style-name="Table5.B2" office:value-type="string">
            <text:p text:style-name="P18">Viso:</text:p>
          </table:table-cell>
          <table:table-cell table:style-name="Table5.C2" office:value-type="float" office:value="534595.89">
            <text:p text:style-name="P22">534595,89</text:p>
          </table:table-cell>
        </table:table-row>
      </table:table>
      <text:p text:style-name="Standard"/>
      <text:p text:style-name="Standard"/>
      <text:p text:style-name="P4">Trumpalaikiai įsipareigojimai </text:p>
      <text:p text:style-name="Standard"/>
      <text:p text:style-name="P10"><text:tab/>6. Trumpalaikes mokėtinas sumas sudaro mokėtinos sumos tiekėjams už prekes ir paslaugas, komunalines ir ryšių paslaugas. Informaciją apie kai kurias mokėtinas sumas pateikiame pagal 17-ojo VSAFAS 12 priede. <text:s/>Įsipareigojimai ataskaitinio laikotarpio paskutinę dieną pateikiami 6 lentel<text:span text:style-name="T5">ėje.</text:span> </text:p>
      <text:p text:style-name="Standard"><text:s text:c="143"/><text:span text:style-name="T10"><text:s text:c="3"/>6 lentel</text:span><text:span text:style-name="T12">ė</text:span></text:p>
      <table:table table:name="Table6" table:style-name="Table6">
        <table:table-column table:style-name="Table6.A"/>
        <table:table-column table:style-name="Table6.B"/>
        <table:table-column table:style-name="Table6.C"/>
        <table:table-row>
          <table:table-cell table:style-name="Table6.A1" office:value-type="string">
            <text:p text:style-name="P22">Eil.Nr.</text:p>
          </table:table-cell>
          <table:table-cell table:style-name="Table6.A1" office:value-type="string">
            <text:p text:style-name="P18">Įsipareigojimai</text:p>
          </table:table-cell>
          <table:table-cell table:style-name="Table6.C1" office:value-type="string">
            <text:p text:style-name="P22"><text:span text:style-name="T7">2023 m. </text:span><text:span text:style-name="T5">gruodžio </text:span><text:span text:style-name="T7">31</text:span><text:span text:style-name="T5"> d., </text:span><text:span text:style-name="T7">Eur.</text:span></text:p>
          </table:table-cell>
        </table:table-row>
        <table:table-row>
          <table:table-cell table:style-name="Table6.A2" office:value-type="float" office:value="1">
            <text:p text:style-name="Table_20_Contents">1</text:p>
          </table:table-cell>
          <table:table-cell table:style-name="Table6.B2" office:value-type="string">
            <text:p text:style-name="P17">Tiekėjams mokėtinos sumos</text:p>
          </table:table-cell>
          <table:table-cell table:style-name="Table6.C2" office:value-type="float" office:value="2814.62">
            <text:p text:style-name="P20">2814,62</text:p>
          </table:table-cell>
        </table:table-row>
        <table:table-row>
          <table:table-cell table:style-name="Table6.A2" office:value-type="float" office:value="2">
            <text:p text:style-name="Table_20_Contents">2</text:p>
          </table:table-cell>
          <table:table-cell table:style-name="Table6.B2" office:value-type="string">
            <text:p text:style-name="P17">Sukauptos mokėtinos sumos</text:p>
          </table:table-cell>
          <table:table-cell table:style-name="Table6.C2" office:value-type="float" office:value="48998.88">
            <text:p text:style-name="Table_20_Contents">48998,88</text:p>
          </table:table-cell>
        </table:table-row>
        <table:table-row>
          <table:table-cell table:style-name="Table6.B2" office:value-type="string">
            <text:p text:style-name="Table_20_Contents"/>
          </table:table-cell>
          <table:table-cell table:style-name="Table6.B2" office:value-type="string">
            <text:p text:style-name="P18">Viso:</text:p>
          </table:table-cell>
          <table:table-cell table:style-name="Table6.C2" office:value-type="float" office:value="51813.5">
            <text:p text:style-name="P22">51813,5</text:p>
          </table:table-cell>
        </table:table-row>
      </table:table>
      <text:p text:style-name="Standard"/>
      <text:p text:style-name="P4">Pagrindinės veiklos pajamos </text:p>
      <text:p text:style-name="Standard"/>
      <text:p text:style-name="P11"><text:tab/>7. Pagrindinės veiklos pajamas per ataskaitinį laikotarpį sudarė: pagrindinės veiklos kitos pajamos, t.y. pajamos vykdant pagrindinę veiklą – už suteiktas medicinines paslaugas (Iš Kauno teritorinės ligonių kasos administruojamo Privalomojo sveikatos draudimo fondo. Informaciją apie pagrindinės veiklos pajamas <text:s/>pateikiama 7 lentel<text:span text:style-name="T5">ėje. </text:span></text:p>
      <text:p text:style-name="P5"/>
      <text:p text:style-name="P12"><text:s text:c="140"/><text:span text:style-name="T10">7 lentel</text:span><text:span text:style-name="T12">ė</text:span></text:p>
      <table:table table:name="Table7" table:style-name="Table7">
        <table:table-column table:style-name="Table7.A"/>
        <table:table-column table:style-name="Table7.B"/>
        <table:table-column table:style-name="Table7.C"/>
        <table:table-row>
          <table:table-cell table:style-name="Table7.A1" office:value-type="string">
            <text:p text:style-name="P22">Eil.Nr.</text:p>
          </table:table-cell>
          <table:table-cell table:style-name="Table7.A1" office:value-type="string">
            <text:p text:style-name="P21">Pagrindin<text:span text:style-name="T5">ės veiklos pajamos, Eur.</text:span></text:p>
          </table:table-cell>
          <table:table-cell table:style-name="Table7.C1" office:value-type="string">
            <text:p text:style-name="P21"><text:s/>2023 m. </text:p>
          </table:table-cell>
        </table:table-row>
        <table:table-row>
          <table:table-cell table:style-name="Table7.A2" office:value-type="float" office:value="1">
            <text:p text:style-name="Table_20_Contents">1</text:p>
          </table:table-cell>
          <table:table-cell table:style-name="Table7.B2" office:value-type="string">
            <text:p text:style-name="P17"><text:s text:c="3"/>Iš valstybės biudžeto</text:p>
          </table:table-cell>
          <table:table-cell table:style-name="Table7.C2" office:value-type="string">
            <text:p text:style-name="P20">124542,9<text:span text:style-name="T5">0</text:span></text:p>
          </table:table-cell>
        </table:table-row>
        <table:table-row>
          <table:table-cell table:style-name="Table7.A2" office:value-type="float" office:value="2">
            <text:p text:style-name="Table_20_Contents">2</text:p>
          </table:table-cell>
          <table:table-cell table:style-name="Table7.B2" office:value-type="string">
            <text:p text:style-name="P17"><text:s text:c="3"/>Iš savivaldybių biudžetų</text:p>
          </table:table-cell>
          <table:table-cell table:style-name="Table7.C3" office:value-type="float" office:value="57854.45">
            <text:p text:style-name="Table_20_Contents">57854,45</text:p>
          </table:table-cell>
        </table:table-row>
        <table:table-row>
          <table:table-cell table:style-name="Table7.A2" office:value-type="float" office:value="3">
            <text:p text:style-name="P20">3</text:p>
          </table:table-cell>
          <table:table-cell table:style-name="Table7.B2" office:value-type="string">
            <text:p text:style-name="P17"><text:s text:c="3"/>Iš ES, užsienio valstybių ir tarptautinių organizacijų lėšų</text:p>
          </table:table-cell>
          <table:table-cell table:style-name="Table7.C3" office:value-type="float" office:value="5143.83">
            <text:p text:style-name="Table_20_Contents">5143,83</text:p>
          </table:table-cell>
        </table:table-row>
        <text:soft-page-break/>
        <table:table-row>
          <table:table-cell table:style-name="Table7.A2" office:value-type="float" office:value="4">
            <text:p text:style-name="Table_20_Contents">4</text:p>
          </table:table-cell>
          <table:table-cell table:style-name="Table7.B2" office:value-type="string">
            <text:p text:style-name="P17"><text:s text:c="3"/>Iš kitų finansavimo šaltinių</text:p>
          </table:table-cell>
          <table:table-cell table:style-name="Table7.C3" office:value-type="float" office:value="1095.46">
            <text:p text:style-name="Table_20_Contents">1095,46</text:p>
          </table:table-cell>
        </table:table-row>
        <table:table-row>
          <table:table-cell table:style-name="Table7.A2" office:value-type="float" office:value="5">
            <text:p text:style-name="Table_20_Contents">5</text:p>
          </table:table-cell>
          <table:table-cell table:style-name="Table7.B2" office:value-type="string">
            <text:p text:style-name="P17"><text:s text:c="3"/>Pagrindinės veiklos kitos pajamos</text:p>
          </table:table-cell>
          <table:table-cell table:style-name="Table7.C3" office:value-type="float" office:value="756705.64">
            <text:p text:style-name="Table_20_Contents">756705,64</text:p>
          </table:table-cell>
        </table:table-row>
        <table:table-row>
          <table:table-cell table:style-name="Table7.A2">
            <text:p text:style-name="Table_20_Contents"/>
          </table:table-cell>
          <table:table-cell table:style-name="Table7.B2" office:value-type="string">
            <text:p text:style-name="P18">Viso:</text:p>
          </table:table-cell>
          <table:table-cell table:style-name="Table7.C3" office:value-type="float" office:value="945342.28">
            <text:p text:style-name="P22">945342,28</text:p>
          </table:table-cell>
        </table:table-row>
      </table:table>
      <text:p text:style-name="Standard"/>
      <text:p text:style-name="P4">Sąnaudos </text:p>
      <text:p text:style-name="Standard"/>
      <text:p text:style-name="P11">8. Sąnaudų apskaita, aprašyta apskaitos politikoje, ataskaitiniais metais keista nebuvo. Pagrindinės veiklos sąnaudos grupuojamos ir pateikiamos 8 lentel<text:span text:style-name="T5">ėje.</text:span> Visos įstaigos pagrindinės veiklos sąnaudos priskiriamos sveikatos apsaugos segmentui. Informaciją pagal veiklos segmentus pateikiame pagal 25-ojo VSAFAS „Segmentai“.</text:p>
      <text:p text:style-name="P11"><text:s text:c="145"/><text:span text:style-name="T10"><text:s/>8 lente</text:span><text:span text:style-name="T12">lė</text:span></text:p>
      <table:table table:name="Table8" table:style-name="Table8">
        <table:table-column table:style-name="Table8.A"/>
        <table:table-column table:style-name="Table8.B"/>
        <table:table-column table:style-name="Table8.C"/>
        <table:table-row>
          <table:table-cell table:style-name="Table8.A1" office:value-type="string">
            <text:p text:style-name="P22">Eil.Nr.</text:p>
          </table:table-cell>
          <table:table-cell table:style-name="Table8.A1" office:value-type="string">
            <text:p text:style-name="P21">Pagrindin<text:span text:style-name="T5">ės veiklos sąnaudos, Eur.</text:span></text:p>
          </table:table-cell>
          <table:table-cell table:style-name="Table8.C1" office:value-type="string">
            <text:p text:style-name="P21"><text:s/>2023 m. </text:p>
          </table:table-cell>
        </table:table-row>
        <table:table-row>
          <table:table-cell table:style-name="Table8.A2" office:value-type="float" office:value="1">
            <text:p text:style-name="Table_20_Contents">1</text:p>
          </table:table-cell>
          <table:table-cell table:style-name="Table8.B2" office:value-type="string">
            <text:p text:style-name="P17">Darbo užmokesčio ir socialinio draudimo</text:p>
          </table:table-cell>
          <table:table-cell table:style-name="Table8.C2" office:value-type="string">
            <text:p text:style-name="P17">-716926.61</text:p>
          </table:table-cell>
        </table:table-row>
        <table:table-row>
          <table:table-cell table:style-name="Table8.A2" office:value-type="float" office:value="2">
            <text:p text:style-name="Table_20_Contents">2</text:p>
          </table:table-cell>
          <table:table-cell table:style-name="Table8.B2" office:value-type="string">
            <text:p text:style-name="P17">Nusidėvėjimo ir amortizacijos</text:p>
          </table:table-cell>
          <table:table-cell table:style-name="Table8.C2" office:value-type="string">
            <text:p text:style-name="Table_20_Contents">-12832.56</text:p>
          </table:table-cell>
        </table:table-row>
        <table:table-row>
          <table:table-cell table:style-name="Table8.A2" office:value-type="float" office:value="3">
            <text:p text:style-name="P20">3</text:p>
          </table:table-cell>
          <table:table-cell table:style-name="Table8.B2" office:value-type="string">
            <text:p text:style-name="P17">Komunalinių paslaugų ir ryšių</text:p>
          </table:table-cell>
          <table:table-cell table:style-name="Table8.C2" office:value-type="string">
            <text:p text:style-name="Table_20_Contents">-37300.15</text:p>
          </table:table-cell>
        </table:table-row>
        <table:table-row>
          <table:table-cell table:style-name="Table8.A2" office:value-type="float" office:value="4">
            <text:p text:style-name="Table_20_Contents">4</text:p>
          </table:table-cell>
          <table:table-cell table:style-name="Table8.B2" office:value-type="string">
            <text:p text:style-name="P17">Transporto</text:p>
          </table:table-cell>
          <table:table-cell table:style-name="Table8.C2" office:value-type="string">
            <text:p text:style-name="Table_20_Contents">-1036.42</text:p>
          </table:table-cell>
        </table:table-row>
        <table:table-row>
          <table:table-cell table:style-name="Table8.A2" office:value-type="float" office:value="5">
            <text:p text:style-name="Table_20_Contents">5</text:p>
          </table:table-cell>
          <table:table-cell table:style-name="Table8.B2" office:value-type="string">
            <text:p text:style-name="P17">Kvalifikacijos kėlimo</text:p>
          </table:table-cell>
          <table:table-cell table:style-name="Table8.C2" office:value-type="string">
            <text:p text:style-name="Table_20_Contents">-551.65</text:p>
          </table:table-cell>
        </table:table-row>
        <table:table-row>
          <table:table-cell table:style-name="Table8.A2" office:value-type="float" office:value="6">
            <text:p text:style-name="P20">6</text:p>
          </table:table-cell>
          <table:table-cell table:style-name="Table8.B2" office:value-type="string">
            <text:p text:style-name="P17">Sunaudotų ir parduotų atsargų savikaina</text:p>
          </table:table-cell>
          <table:table-cell table:style-name="Table8.C2" office:value-type="string">
            <text:p text:style-name="Table_20_Contents">-46804.55</text:p>
          </table:table-cell>
        </table:table-row>
        <table:table-row>
          <table:table-cell table:style-name="Table8.A2" office:value-type="float" office:value="7">
            <text:p text:style-name="Table_20_Contents">7</text:p>
          </table:table-cell>
          <table:table-cell table:style-name="Table8.B2" office:value-type="string">
            <text:p text:style-name="P17">Kitų paslaugų</text:p>
          </table:table-cell>
          <table:table-cell table:style-name="Table8.C2" office:value-type="string">
            <text:p text:style-name="Table_20_Contents">-116202.95</text:p>
          </table:table-cell>
        </table:table-row>
        <table:table-row>
          <table:table-cell table:style-name="Table8.A2">
            <text:p text:style-name="Table_20_Contents"/>
          </table:table-cell>
          <table:table-cell table:style-name="Table8.B2" office:value-type="string">
            <text:p text:style-name="P18">Viso:</text:p>
          </table:table-cell>
          <table:table-cell table:style-name="Table8.C2" office:value-type="string">
            <text:p text:style-name="P22">-932666.91</text:p>
          </table:table-cell>
        </table:table-row>
      </table:table>
      <text:p text:style-name="Standard"/>
      <text:p text:style-name="Standard"/>
      <text:p text:style-name="Standard"/>
      <text:p text:style-name="Standard"/>
      <text:p text:style-name="Standard"/>
      <text:p text:style-name="Standard"/>
      <text:list xml:id="list2740848282818170783" text:style-name="L2">
        <text:list-header>
          <text:p text:style-name="P25"/>
          <text:p text:style-name="P25">Direktor<text:span text:style-name="T5">ė <text:tab/><text:tab/><text:tab/><text:tab/><text:tab/><text:tab/><text:tab/><text:tab/>Lina Kazlauskienė</text:span></text:p>
        </text:list-header>
      </text:list>
      <text:p text:style-name="Standard"/>
      <text:p text:style-name="Standard"/>
      <text:p text:style-name="Standard"/>
      <text:p text:style-name="Standard"/>
      <text:p text:style-name="Standard"/>
      <text:list xml:id="list29387791" text:continue-numbering="true" text:style-name="L2">
        <text:list-header>
          <text:p text:style-name="P25">Vyr.<text:span text:style-name="T5">finansininkė <text:tab/><text:tab/><text:tab/><text:tab/><text:tab/><text:tab/><text:tab/>Loreta Krušinskienė</text:span></text:p>
        </text:list-header>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7T14:38:44.14</meta:creation-date>
    <dc:date>2024-03-14T09:13:36.69</dc:date>
    <meta:editing-duration>PT6H47M40S</meta:editing-duration>
    <meta:editing-cycles>26</meta:editing-cycles>
    <meta:generator>OpenOffice/4.1.4$Win32 OpenOffice.org_project/414m5$Build-9788</meta:generator>
    <meta:document-statistic meta:table-count="8" meta:image-count="0" meta:object-count="0" meta:page-count="8" meta:paragraph-count="213" meta:word-count="2101" meta:character-count="17998"/>
  </office:meta>
</office:document-meta>
</file>